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5pt" style:font-size-asian="15pt" style:font-size-complex="15pt"/>
    </style:style>
    <style:style style:name="P2" style:family="paragraph" style:parent-style-name="Heading_20_1">
      <style:text-properties fo:font-size="15pt" officeooo:paragraph-rsid="0002b2a1" style:font-size-asian="15pt" style:font-size-complex="15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>
      <style:text-properties officeooo:paragraph-rsid="0002b2a1"/>
    </style:style>
    <style:style style:name="P7" style:family="paragraph" style:parent-style-name="Text_20_body" style:list-style-name="L5"/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Text_20_body" style:list-style-name="L4">
      <style:paragraph-properties fo:margin-top="0cm" fo:margin-bottom="0cm" loext:contextual-spacing="false"/>
    </style:style>
    <style:style style:name="P12" style:family="paragraph" style:parent-style-name="Text_20_body" style:list-style-name="L5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W parku na ukwieconym skwerze między dębami pod starym kapeluszem leżą szalik, marchewka, dwa węgle i trzy guziki. Skąd się tam wzięły?</text:h>
      <text:list xml:id="list2679353333" text:style-name="L1">
        <text:list-item>
          <text:p text:style-name="P8">To dobytek zostawiony przez bezdomnego </text:p>
        </text:list-item>
        <text:list-item>
          <text:p text:style-name="P8">Ze śmieciarki, która sprzątała park wypadły nieposegregowane odpady </text:p>
        </text:list-item>
        <text:list-item>
          <text:p text:style-name="P8">Zając lub wiewiórka zrobiły sobie sprytną kryjówkę </text:p>
        </text:list-item>
        <text:list-item>
          <text:p text:style-name="P3">Tyle zostało z bałwana </text:p>
        </text:list-item>
      </text:list>
      <text:h text:style-name="P1" text:outline-level="1">Mama Agnieszki ma 5 córek: Anię, Beatę, Celinę, Darię i... Jak ma na imię piąta córka?</text:h>
      <text:list xml:id="list3061947038" text:style-name="L2">
        <text:list-item>
          <text:p text:style-name="P9">Zofia </text:p>
        </text:list-item>
        <text:list-item>
          <text:p text:style-name="P9">Agnieszka </text:p>
        </text:list-item>
        <text:list-item>
          <text:p text:style-name="P9">Filomena </text:p>
        </text:list-item>
        <text:list-item>
          <text:p text:style-name="P4">Elwira </text:p>
        </text:list-item>
      </text:list>
      <text:h text:style-name="P1" text:outline-level="1">Jedna książka waży 1 kg plus pół książki. Ile zatem waży jedna książka?</text:h>
      <text:list xml:id="list2175339315" text:style-name="L3">
        <text:list-item>
          <text:p text:style-name="P10">0,5 kg </text:p>
        </text:list-item>
        <text:list-item>
          <text:p text:style-name="P10">1 kg </text:p>
        </text:list-item>
        <text:list-item>
          <text:p text:style-name="P10">1,5 kg </text:p>
        </text:list-item>
        <text:list-item>
          <text:p text:style-name="P5">2 kg </text:p>
        </text:list-item>
      </text:list>
      <text:h text:style-name="P1" text:outline-level="1">Staszek i Darek są kłamcami, ale obaj kłamią tylko w wybrany dzień. Staszek kłamie w piątki, soboty i w niedziele, a w pozostałe dni mówi prawdę. Z kolei Darek kłamie we wtorki, środy i czwartki, a w pozostałe dni mówi prawdę. W który dzień obaj będą mogli powiedzieć: "Będę kłamał jutro" </text:h>
      <text:list xml:id="list1756508281" text:style-name="L4">
        <text:list-item>
          <text:p text:style-name="P11">W niedzielę </text:p>
        </text:list-item>
        <text:list-item>
          <text:p text:style-name="P11">W poniedziałek </text:p>
        </text:list-item>
        <text:list-item>
          <text:p text:style-name="P11">W czwartek </text:p>
        </text:list-item>
        <text:list-item>
          <text:p text:style-name="P6">Nie ma takiego dnia </text:p>
        </text:list-item>
      </text:list>
      <text:h text:style-name="P2" text:outline-level="1">Mamy w pudełku kulki w kolorze czerwonym, niebieskim i białym. Dokładnie trzy z tych wszystkich kulek nie są czerwone, cztery nie są niebieskie, a pięć nie jest białych. Ile jest kulek?</text:h>
      <text:list xml:id="list1933962544" text:style-name="L5">
        <text:list-item>
          <text:p text:style-name="P12">Kulek jest sześć: 3 czerwone, 2 niebieskie i 1 biała </text:p>
        </text:list-item>
        <text:list-item>
          <text:p text:style-name="P12">Kulek jest dziewięć: 3 czerwone, 3 niebieskie i 3 białe </text:p>
        </text:list-item>
        <text:list-item>
          <text:p text:style-name="P12">Kulek jest trzy: 1 czerwona, 1 niebieska i 1 biała </text:p>
        </text:list-item>
        <text:list-item>
          <text:p text:style-name="P7">Kulek jest sześć: 3 czerwone i 3 biał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5-13T13:08:59.217000000</dc:date>
    <meta:editing-duration>PT12M14S</meta:editing-duration>
    <meta:editing-cycles>2</meta:editing-cycles>
    <meta:document-statistic meta:table-count="0" meta:image-count="0" meta:object-count="0" meta:page-count="1" meta:paragraph-count="25" meta:word-count="237" meta:character-count="1280" meta:non-whitespace-character-count="1067"/>
  </office:meta>
</office:document-meta>
</file>