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Helvetica, sans-serif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7724" officeooo:paragraph-rsid="00167724" style:font-size-asian="12.25pt" style:font-size-complex="14pt"/>
    </style:style>
    <style:style style:name="P2" style:family="paragraph" style:parent-style-name="Standard">
      <style:text-properties officeooo:paragraph-rsid="00167724"/>
    </style:style>
    <style:style style:name="T1" style:family="text">
      <style:text-properties fo:font-variant="normal" fo:text-transform="none" fo:color="#000000" style:font-name="Roboto" fo:letter-spacing="normal" fo:font-style="normal" fo:font-weight="normal" style:font-size-asian="14pt"/>
    </style:style>
    <style:style style:name="T2" style:family="text">
      <style:text-properties fo:font-variant="normal" fo:text-transform="none" fo:color="#000000" style:font-name="Roboto" fo:font-size="14pt" fo:letter-spacing="normal" fo:font-style="normal" fo:font-weight="normal" officeooo:rsid="00167724" style:font-size-asian="14pt" style:font-size-complex="14pt"/>
    </style:style>
    <style:style style:name="T3" style:family="text">
      <style:text-properties fo:font-variant="normal" fo:text-transform="none" fo:color="#000000" style:font-name="Roboto" fo:font-size="14pt" fo:letter-spacing="normal" fo:font-style="normal" fo:font-weight="normal" officeooo:rsid="001741dc" style:font-size-asian="14pt" style:font-size-complex="14pt"/>
    </style:style>
    <style:style style:name="T4" style:family="text">
      <style:text-properties fo:font-size="14pt" officeooo:rsid="00167724" style:font-size-asian="14pt" style:font-size-complex="14pt"/>
    </style:style>
    <style:style style:name="T5" style:family="text">
      <style:text-properties fo:font-size="14pt" officeooo:rsid="001741dc" style:font-size-asian="14pt" style:font-size-complex="14pt"/>
    </style:style>
    <style:style style:name="T6" style:family="text">
      <style:text-properties style:font-size-asian="14pt"/>
    </style:style>
    <style:style style:name="T7" style:family="text">
      <style:text-properties officeooo:rsid="001741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Z Panem Bogiem na wakacje</text:p>
      <text:p text:style-name="P1"/>
      <text:p text:style-name="P2"><text:span text:style-name="T4"><text:line-break/><text:line-break/></text:span><text:span text:style-name="T2">N</text:span><text:span text:style-name="T3">a dzisiejszej katechezie jest mowa o tym by w czasie wakacji nie zapominać o Panu Bogu. Pamiętajmy zarówno o codziennej modlitwie jak też o niedzielnej mszy św. Proszę też o zapoznanie się z poniższym tekstem: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a xlink:type="simple" xlink:href="http://www.sluzebniczki.pl/news,zabrac_pana_boga_na_wakacje,594.html#" text:style-name="Internet_20_link" text:visited-style-name="Visited_20_Internet_20_Link">http://www.sluzebniczki.pl/news,zabrac_pana_boga_na_wakacje,594.html#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Helvetica, sans-serif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12:12:39.268000000</meta:creation-date>
    <dc:date>2020-06-21T12:27:44.209000000</dc:date>
    <meta:editing-duration>PT15M6S</meta:editing-duration>
    <meta:editing-cycles>2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3" meta:word-count="42" meta:character-count="313" meta:non-whitespace-character-count="271"/>
  </office:meta>
</office:document-meta>
</file>