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7724" officeooo:paragraph-rsid="00167724" style:font-size-asian="12.25pt" style:font-size-complex="14pt"/>
    </style:style>
    <style:style style:name="T1" style:family="text">
      <style:text-properties fo:font-variant="normal" fo:text-transform="none" fo:color="#000000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style:font-name="Roboto" fo:letter-spacing="normal" fo:font-style="normal" fo:font-weight="normal" style:font-size-asian="14pt"/>
    </style:style>
    <style:style style:name="T3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Z Panem Bogiem na wakacje</text:p>
      <text:p text:style-name="P1"/>
      <text:p text:style-name="P1"><text:span text:style-name="T3"><text:line-break/><text:line-break/></text:span><text:span text:style-name="T2">Poniżej podaje link to testu poświęconemu temu zagadnieniu, proszę by wszyscy zapoznali się z tym tekstem:</text:span> </text:p>
      <text:p text:style-name="P1"/>
      <text:p text:style-name="P1"><text:a xlink:type="simple" xlink:href="https://deon.pl/wiara/wiara-i-spoleczenstwo/czy-bog-jedzie-na-wakacje,306627" text:style-name="Internet_20_link" text:visited-style-name="Visited_20_Internet_20_Link">https://deon.pl/wiara/wiara-i-spoleczenstwo/czy-bog-jedzie-na-wakacje,306627</text:a> </text:p>
      <text:p text:style-name="P1"/>
      <text:p text:style-name="P1">Życzę wszystkich radosnych i bezpiecznych wak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2:12:39.268000000</meta:creation-date>
    <dc:date>2020-06-21T12:20:28.032000000</dc:date>
    <meta:editing-duration>PT7M50S</meta:editing-duration>
    <meta:editing-cycles>1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4" meta:word-count="29" meta:character-count="266" meta:non-whitespace-character-count="237"/>
  </office:meta>
</office:document-meta>
</file>