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Standard">
      <style:text-properties fo:font-size="14pt" officeooo:rsid="001a4554" officeooo:paragraph-rsid="001a4554" style:font-size-asian="12.25pt" style:font-size-complex="14pt"/>
    </style:style>
    <style:style style:name="P3" style:family="paragraph" style:parent-style-name="Standard">
      <style:text-properties fo:font-size="14pt" officeooo:rsid="001c1953" officeooo:paragraph-rsid="001c1953" style:font-size-asian="12.25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T1" style:family="text">
      <style:text-properties officeooo:rsid="001a4554"/>
    </style:style>
    <style:style style:name="T2" style:family="text">
      <style:text-properties officeooo:rsid="001c1953"/>
    </style:style>
    <style:style style:name="T3" style:family="text"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T4" style:family="text">
      <style:text-properties fo:font-variant="normal" fo:text-transform="none" fo:color="#373737" style:font-name="Helvetica Neue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73737" style:font-name="inherit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73737" style:font-name="inherit" fo:font-size="11.2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73737" fo:letter-spacing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</text:p>
      <text:p text:style-name="P1"/>
      <text:p text:style-name="P1">Temat <text:span text:style-name="T2">Do czego jest podobne Królestwo Boże?</text:span></text:p>
      <text:p text:style-name="P1"/>
      <text:p text:style-name="P1"/>
      <text:p text:style-name="P3">Proszę o zapoznanie się z poniższym tekstem:</text:p>
      <text:p text:style-name="P3"/>
      <text:p text:style-name="P3"><text:span text:style-name="Strong_20_Emphasis"><text:span text:style-name="T4">Ewangelia wg św. Mateusza 13,44-52.<text:line-break/>Jezus opowiedział tłumom taką przypowieść: «Królestwo niebieskie podobne jest do skarbu ukrytego w roli. Znalazł go pewien człowiek i ukrył ponownie. Uradowany poszedł, sprzedał wszystko, co miał, i kupił tę rolę.</text:span></text:span></text:p>
      <text:p text:style-name="P4"><text:span text:style-name="Strong_20_Emphasis"><text:span text:style-name="T5">Dalej, podobne jest królestwo niebieskie do kupca, poszukującego pięknych pereł. Gdy znalazł jedną drogocenną perłę, poszedł, sprzedał wszystko, co miał, i kupił ją».</text:span></text:span></text:p>
      <text:p text:style-name="P4"><text:span text:style-name="Strong_20_Emphasis"><text:span text:style-name="T5">Dalej, podobne jest królestwo niebieskie do sieci, zarzuconej w morze i zagarniającej ryby wszelkiego rodzaju. Gdy się napełniła, wyciągnęli ją na brzeg i usiadłszy, dobre zebrali w naczynia, a złe odrzucili. Tak będzie przy końcu świata: wyjdą aniołowie, wyłączą złych spośród sprawiedliwych i wrzucą w piec rozpalony; tam będzie płacz i zgrzytanie zębów.</text:span></text:span></text:p>
      <text:p text:style-name="P4"><text:span text:style-name="Strong_20_Emphasis"><text:span text:style-name="T5">Zrozumieliście to wszystko?» Odpowiedzieli Mu: «Tak». A On rzekł do nich: «Dlatego każdy uczony w Piśmie, który stał się uczniem królestwa niebieskiego, podobny jest do ojca rodziny, który ze swego skarbca wydobywa rzeczy nowe i stare».</text:span></text:span></text:p>
      <text:p text:style-name="P4"><text:span text:style-name="Strong_20_Emphasis"><text:span text:style-name="T7">„</text:span></text:span><text:span text:style-name="Strong_20_Emphasis"><text:span text:style-name="T6">Królestwo niebieskie podobne jest do skarbu ukrytego w roli … do kupca, poszukującego pięknych pereł. … do sieci, zarzuconej w morze i zagarniającej ryby wszelkiego rodzaju”.</text:span></text:span><text:span text:style-name="T3"><text:line-break/>Pan Jezus pokazuje mi dzisiaj Królestwo niebieskie.<text:line-break/>W obrazie skarbu ukrytego w roli, Jezus pokazuje mi królestwo jako rzeczywistość ukrytą. Muszę się natrudzić, by ją znaleźć, jest to cenny skarb. Człowiek z przypowieści, który znalazł skarb był szczęśliwy. Odkrył jego wartość i był w stanie sprzedać wszystko, by nabyć to co znalazł. W moim życiu poszukiwanie królestwa to znalezienie misji do jakiej Bóg mnie wezwał i zrealizowanie jej. Po części już to zrobiłem. Jestem mężem i ojcem. Zrezygnowałem z innych dróg np. kapłaństwa, by móc być dobrym mężem i ojcem. Teraz poszukuję jaką misję Bóg daje mi codziennie w mojej rodzinie.</text:span></text:p>
      <text:p text:style-name="P5">W obrazie kupca Jezus pokazuje mi, że nie tylko ja mam działać. Bóg poszukuje mnie tak jak kupiec pięknych pereł. W jego oczach jestem drogocenną perłą. Poświęcił to co miał najcenniejsze – swojego Syna – by mnie wykupić z niewoli grzechu. To dobra wiadomość, że jestem drogocenny w oczach Boga i że nawet jak się pogubię to On mnie będzie szukał.</text:p>
      <text:p text:style-name="P5">W obrazie sieci Jezus pokazuje mi, że królestwo jest dla wszystkich. Sieć łowi wszystkie ryby. Dopiero przy jej wyciągnięciu będzie podział na dobre i złe. Do tego momentu mam czas na wybór. Dla mnie jest to wezwanie bym stawał się coraz lepszą „rybą” a także bym pomagał w tym <text:span text:style-name="T2">innym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4T10:17:38.419000000</dc:date>
    <meta:editing-duration>PT14M36S</meta:editing-duration>
    <meta:editing-cycles>3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10" meta:word-count="400" meta:character-count="2539" meta:non-whitespace-character-count="2147"/>
  </office:meta>
</office:document-meta>
</file>