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Standard">
      <style:text-properties fo:font-size="14pt" officeooo:rsid="001a4554" officeooo:paragraph-rsid="001a4554" style:font-size-asian="12.25pt" style:font-size-complex="14pt"/>
    </style:style>
    <style:style style:name="P3" style:family="paragraph" style:parent-style-name="Standard">
      <style:text-properties fo:font-size="14pt" officeooo:rsid="001c1953" officeooo:paragraph-rsid="001c1953" style:font-size-asian="12.25pt" style:font-size-complex="14pt"/>
    </style:style>
    <style:style style:name="P4" style:family="paragraph" style:parent-style-name="Standard">
      <style:text-properties fo:font-size="14pt" officeooo:rsid="001d8e2b" officeooo:paragraph-rsid="001d8e2b" style:font-size-asian="12.25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T1" style:family="text">
      <style:text-properties officeooo:rsid="001a4554"/>
    </style:style>
    <style:style style:name="T2" style:family="text">
      <style:text-properties officeooo:rsid="001c1953"/>
    </style:style>
    <style:style style:name="T3" style:family="text"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T4" style:family="text">
      <style:text-properties fo:font-variant="normal" fo:text-transform="none" fo:color="#373737" style:font-name="Helvetica Neue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73737" style:font-name="inherit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73737" style:font-name="inherit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73737" fo:letter-spacing="normal" loext:padding="0cm" loext:border="none"/>
    </style:style>
    <style:style style:name="T8" style:family="text">
      <style:text-properties officeooo:rsid="001d8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<text:span text:style-name="T8">I</text:span></text:p>
      <text:p text:style-name="P1"/>
      <text:p text:style-name="P1">Temat <text:span text:style-name="T8">Znaki obecności wiary</text:span></text:p>
      <text:p text:style-name="P1"/>
      <text:p text:style-name="P1"/>
      <text:p text:style-name="P4">Proszę o zapoznanie się z tekstem </text:p>
      <text:p text:style-name="P4"/>
      <text:p text:style-name="P4"/>
      <text:p text:style-name="P4"><text:a xlink:type="simple" xlink:href="https://www.niedziela.pl/artykul/24390/nd/Znaki-obecnosci" text:style-name="Internet_20_link" text:visited-style-name="Visited_20_Internet_20_Link">https://www.niedziela.pl/artykul/24390/nd/Znaki-obecnosci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4T10:21:54.834000000</dc:date>
    <meta:editing-duration>PT18M52S</meta:editing-duration>
    <meta:editing-cycles>4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4" meta:word-count="13" meta:character-count="124" meta:non-whitespace-character-count="113"/>
  </office:meta>
</office:document-meta>
</file>