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a6c9" officeooo:paragraph-rsid="0019a6c9" style:font-size-asian="12.25pt" style:font-size-complex="14pt"/>
    </style:style>
    <style:style style:name="P2" style:family="paragraph" style:parent-style-name="Standard">
      <style:text-properties fo:font-size="14pt" officeooo:rsid="001a4554" officeooo:paragraph-rsid="001a4554" style:font-size-asian="12.25pt" style:font-size-complex="14pt"/>
    </style:style>
    <style:style style:name="T1" style:family="text">
      <style:text-properties officeooo:rsid="001a45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VII</text:p>
      <text:p text:style-name="P1"/>
      <text:p text:style-name="P1">Temat <text:span text:style-name="T1">Apostoł prawdy św. Tomasz z Akwinu</text:span></text:p>
      <text:p text:style-name="P1"/>
      <text:p text:style-name="P2">Proszę o zapoznanie się z życiorysem św. Tomasza z Akwinu</text:p>
      <text:p text:style-name="P2"/>
      <text:p text:style-name="P2"/>
      <text:p text:style-name="P1"><text:a xlink:type="simple" xlink:href="https://zyciorysy.info/sw-tomasz-z-akwinu/" text:style-name="Internet_20_link" text:visited-style-name="Visited_20_Internet_20_Link">https://zyciorysy.info/sw-tomasz-z-akwinu/</text:a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03:06.506000000</meta:creation-date>
    <dc:date>2020-04-24T10:11:05.384000000</dc:date>
    <meta:editing-duration>PT8M3S</meta:editing-duration>
    <meta:editing-cycles>2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4" meta:word-count="20" meta:character-count="146" meta:non-whitespace-character-count="129"/>
  </office:meta>
</office:document-meta>
</file>