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9a6c9" officeooo:paragraph-rsid="0019a6c9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 VIII</text:p>
      <text:p text:style-name="P1"/>
      <text:p text:style-name="P1">Temat Święta królowa Jadwiga</text:p>
      <text:p text:style-name="P1"/>
      <text:p text:style-name="P1">Proszę o zapoznanie się z życiorysem św. królowej Jadwigi</text:p>
      <text:p text:style-name="P1"/>
      <text:p text:style-name="P1"><text:a xlink:type="simple" xlink:href="http://www.sw-jadwiga.pl/parafia-15412/swieta-jadwiga-krolowa-15418" text:style-name="Internet_20_link" text:visited-style-name="Visited_20_Internet_20_Link">http://www.sw-jadwiga.pl/parafia-15412/swieta-jadwiga-krolowa-15418</text:a> 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4T10:03:06.506000000</meta:creation-date>
    <dc:date>2020-04-24T10:07:23.094000000</dc:date>
    <meta:editing-duration>PT4M21S</meta:editing-duration>
    <meta:editing-cycles>1</meta:editing-cycles>
    <meta:document-statistic meta:table-count="0" meta:image-count="0" meta:object-count="0" meta:page-count="1" meta:paragraph-count="4" meta:word-count="16" meta:character-count="160" meta:non-whitespace-character-count="147"/>
    <meta:generator>LibreOffice/6.3.5.2$Windows_x86 LibreOffice_project/dd0751754f11728f69b42ee2af66670068624673</meta:generator>
  </office:meta>
</office:document-meta>
</file>