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10" style:family="paragraph" style:parent-style-name="Text_20_body" style:list-style-name="L5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11" style:family="paragraph" style:parent-style-name="Text_20_body" style:list-style-name="L6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12" style:family="paragraph" style:parent-style-name="Text_20_body" style:list-style-name="L7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13" style:family="paragraph" style:parent-style-name="Text_20_body" style:list-style-name="L8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P14" style:family="paragraph" style:parent-style-name="Text_20_body" style:list-style-name="L9">
      <style:paragraph-properties fo:margin-top="0cm" fo:margin-bottom="0.265cm" fo:orphans="2" fo:widows="2" fo:padding="0cm" fo:border="none"/>
      <style:text-properties fo:font-variant="normal" fo:text-transform="none" fo:color="#555555" style:font-name="Arial1" fo:font-size="9.75pt" fo:letter-spacing="normal" fo:font-style="normal" fo:font-weight="normal"/>
    </style:style>
    <style:style style:name="T1" style:family="text">
      <style:text-properties fo:font-variant="normal" fo:text-transform="none" fo:color="#555555" style:font-name="Arial1" fo:font-size="9.75pt" fo:letter-spacing="normal" fo:font-style="normal" fo:font-weight="bold"/>
    </style:style>
    <style:style style:name="T2" style:family="text">
      <style:text-properties fo:font-variant="normal" fo:text-transform="none" fo:color="#555555" style:font-name="Arial1" fo:letter-spacing="normal" fo:font-style="normal" fo:font-weight="bold"/>
    </style:style>
    <style:style style:name="T3" style:family="text">
      <style:text-properties fo:font-variant="normal" fo:text-transform="none" fo:color="#555555" style:font-name="Arial1" fo:font-size="16pt" fo:letter-spacing="normal" fo:font-style="normal" fo:font-weight="bold" style:font-size-asian="16pt" style:font-size-complex="16pt"/>
    </style:style>
    <style:style style:name="T4" style:family="text">
      <style:text-properties fo:font-variant="normal" fo:text-transform="none" fo:color="#555555" style:font-name="Arial1" fo:font-size="16pt" fo:letter-spacing="normal" fo:font-style="normal" style:font-size-asian="16pt" style:font-size-complex="16pt"/>
    </style:style>
    <style:style style:name="T5" style:family="text">
      <style:text-properties fo:font-variant="normal" fo:text-transform="none" fo:color="#555555" style:font-name="Arial1" fo:font-size="16pt" fo:letter-spacing="normal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555555" style:font-name="Arial1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555555" style:font-name="Arial1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555555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Technika klasa 5 i 6</text:span></text:span></text:p>
      <text:p text:style-name="P3"><text:span text:style-name="Strong_20_Emphasis"><text:span text:style-name="T5">Temat: Test z wiedzy o wypadkach drogowych. </text:span></text:span></text:p>
      <text:p text:style-name="P1"><text:span text:style-name="Strong_20_Emphasis"><text:span text:style-name="T8">Szanowni uczniowie, w nawiązaniu do ostatniego tematu lekcji przesyłam wam test z wiedzy o wypadkach drogowych do rozwiązania. Zaznaczamy przy każdym pytaniu tylko jedną odpowiedź. Rozwiązany test prześlijcie na mój adres mailowy: janusz_wlodar@wp.pl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1. Najczęstszą przyczyną karania kierowców w krajach europejskich jest:</text:span></text:span></text:p>
      <text:list xml:id="list3091626401862871764" text:style-name="L1">
        <text:list-header>
          <text:p text:style-name="P6">A -niestosowanie pasów bezpieczeństwa;</text:p>
          <text:p text:style-name="P6">B-kierowanie pojazdem pod wpływem alkohol;</text:p>
          <text:p text:style-name="P6">C-przekraczanie prędkości.</text:p>
        </text:list-header>
      </text:list>
      <text:p text:style-name="Standard">Odp:</text:p>
      <text:p text:style-name="Standard"/>
      <text:p text:style-name="P1"><text:span text:style-name="Strong_20_Emphasis"><text:span text:style-name="T1">2. Wypadek drogowy to:</text:span></text:span></text:p>
      <text:list xml:id="list1203237835516278704" text:style-name="L2">
        <text:list-header>
          <text:p text:style-name="P7">A-zdarzenie drogowe, w wyniku którego były ofiary w ludziach (śmiertelne lub ranne);</text:p>
          <text:p text:style-name="P7">B-zdarzenie drogowe, w wyniku którego zostało uszkodzonych wiele pojazdów;</text:p>
          <text:p text:style-name="P7">C-zdarzenie drogowe, w wyniku którego ranna została jedynie osoba sprawcy</text:p>
        </text:list-header>
      </text:list>
      <text:p text:style-name="Standard">Odp:</text:p>
      <text:p text:style-name="Standard"/>
      <text:p text:style-name="P1"><text:span text:style-name="Strong_20_Emphasis"><text:span text:style-name="T1">3. Do czego jest zobowiązany kierowca jeżeli uczestniczył w wypadku w którym jest zabity lub ranny?</text:span></text:span></text:p>
      <text:list xml:id="list5907893733084299940" text:style-name="L3">
        <text:list-header>
          <text:p text:style-name="P8">A-udzielić niezbędnej pomocy ofiarom wypadku oraz wezwać pogotowie ratunkowe i policję;</text:p>
          <text:p text:style-name="P8">B-nie podejmować żadnych działań i czekać aż świadkowie wezwą pomoc;</text:p>
          <text:p text:style-name="P8">C-usunąć pojazd z miejsca wypadku nie czekając na Policję.</text:p>
        </text:list-header>
      </text:list>
      <text:p text:style-name="P5">Odp:</text:p>
      <text:p text:style-name="P5"/>
      <text:p text:style-name="P5"/>
      <text:p text:style-name="P1"><text:span text:style-name="Strong_20_Emphasis"><text:span text:style-name="T1">4. Jaki rodzaj transportu jest najbardziej niebezpieczny z punktu widzenia zagrożenia życia?</text:span></text:span></text:p>
      <text:list xml:id="list8358880873595993848" text:style-name="L4">
        <text:list-header>
          <text:p text:style-name="P9">A-lotniczy;</text:p>
          <text:p text:style-name="P9">B-wodny;</text:p>
          <text:p text:style-name="P9">C-drogowy.</text:p>
        </text:list-header>
      </text:list>
      <text:p text:style-name="P5">Odp:</text:p>
      <text:p text:style-name="P5"/>
      <text:p text:style-name="P4"><text:span text:style-name="Strong_20_Emphasis"><text:span text:style-name="T9">5. Najczęstszą przyczyną wypadków drogowych jest:</text:span></text:span></text:p>
      <text:list xml:id="list584443373969323204" text:style-name="L5">
        <text:list-header>
          <text:p text:style-name="P10"><text:soft-page-break/>A-przechodzenie poza przejściem dla pieszych;</text:p>
          <text:p text:style-name="P10">B-nadmierna prędkość;</text:p>
          <text:p text:style-name="P10">C-zasypianie za kierownicą.</text:p>
        </text:list-header>
      </text:list>
      <text:p text:style-name="P5">Odp:</text:p>
      <text:p text:style-name="P5"/>
      <text:p text:style-name="P4"><text:span text:style-name="Strong_20_Emphasis"><text:span text:style-name="T9">6.Do największej liczby wypadków dochodzi:</text:span></text:span></text:p>
      <text:list xml:id="list6992522627757428234" text:style-name="L6">
        <text:list-header>
          <text:p text:style-name="P11">A-w niedzielę;</text:p>
          <text:p text:style-name="P11">B-w sobotę ;</text:p>
          <text:p text:style-name="P11">C-w piątek.</text:p>
        </text:list-header>
      </text:list>
      <text:p text:style-name="P5">Odp:</text:p>
      <text:p text:style-name="P5"/>
      <text:p text:style-name="P1"><text:span text:style-name="Strong_20_Emphasis"><text:span text:style-name="T1"><text:s/></text:span></text:span></text:p>
      <text:p text:style-name="P1"><text:span text:style-name="Strong_20_Emphasis"><text:span text:style-name="T1">7.Jakiego rodzaju wypadki drogowe zdarzają się najczęściej w Polsce?</text:span></text:span></text:p>
      <text:list xml:id="list4549484954116089048" text:style-name="L7">
        <text:list-header>
          <text:p text:style-name="P12">A-najechanie na drzewo;</text:p>
          <text:p text:style-name="P12">B-najechanie na nieruchomy pojazd;</text:p>
          <text:p text:style-name="P12">C-najechanie na pieszego.</text:p>
        </text:list-header>
      </text:list>
      <text:p text:style-name="P5">Odp:</text:p>
      <text:p text:style-name="P5"/>
      <text:p text:style-name="P4"><text:span text:style-name="Strong_20_Emphasis"><text:span text:style-name="T9">8.Jakiego rodzaju wypadki drogowe występują najczęściej w Polsce?</text:span></text:span></text:p>
      <text:list xml:id="list3440203439051061199" text:style-name="L8">
        <text:list-header>
          <text:p text:style-name="P13">A-najechanie na zaporę kolejową;</text:p>
          <text:p text:style-name="P13">B-zderzenie się pojazdów w ruchu;</text:p>
          <text:p text:style-name="P13">C-wywrócenie się pojazdu.</text:p>
        </text:list-header>
      </text:list>
      <text:p text:style-name="P5">Odp:</text:p>
      <text:p text:style-name="P5"/>
      <text:p text:style-name="P4"><text:span text:style-name="Strong_20_Emphasis"><text:span text:style-name="T9">9.W jakim miejscu wydarza się największa liczba wypadków drogowych w Polsce?</text:span></text:span></text:p>
      <text:list xml:id="list6716958785625510398" text:style-name="L9">
        <text:list-header>
          <text:p text:style-name="P14">A-poza obszarem zabudowanym;</text:p>
          <text:p text:style-name="P14">B-na obszarze zabudowanym;</text:p>
          <text:p text:style-name="P14">C-na obszarze zabudowanym, z wyjątkiem miast, których liczba mieszkańców przekracza 1 milion.</text:p>
        </text:list-header>
      </text:list>
      <text:p text:style-name="P5">Odp: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18T18:57:30.28</meta:creation-date>
    <meta:printed-by>Igor Włodarczyk</meta:printed-by>
    <meta:print-date>2020-04-18T19:11:51.84</meta:print-date>
    <meta:document-statistic meta:table-count="0" meta:image-count="0" meta:object-count="0" meta:page-count="2" meta:paragraph-count="49" meta:word-count="266" meta:character-count="1963"/>
    <dc:date>2020-04-18T19:12:38.92</dc:date>
    <dc:creator>Igor Włodarczyk</dc:creator>
    <meta:editing-duration>PT15M9S</meta:editing-duration>
    <meta:editing-cycles>1</meta:editing-cycles>
    <meta:generator>OpenOffice/4.1.5$Win32 OpenOffice.org_project/415m1$Build-9789</meta:generator>
  </office:meta>
</office:document-meta>
</file>